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0822 CD – FPCS <text:s/></text:span><text:span text:style-name="T2">de los señores diputados Basile, Hynes, Palo Oliver y Mahmud, por el cual esta Cámara resuelve otorgar la distinción diploma especial al equipo de trabajadores y trabajadoras del hospital José Bernardo Iturraspe de la ciudad de Santa Fe, en reconocimiento a la labor realizada en el contexto del COVID-19 en el presente año; y, por las razones expuestas en los fundamentos y las que podrá dar el miembro informante,</text:span><text:span text:style-name="T4">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6">LA CÁMARA DE DIPUTADOS DE LA PROVINCIA</text:p>
      <text:p text:style-name="P6">RESUELVE:</text:p>
      <text:list xml:id="list1979745337" text:style-name="WWNum1">
        <text:list-item>
          <text:p text:style-name="P11"><text:span text:style-name="T2">Otorgar la distinción Diploma Especial al Equipo de trabajadores y trabajadoras del Hospital "</text:span><text:span text:style-name="T4">José</text:span><text:span text:style-name="T2"> Bernardo Iturraspe" de la ciudad de Santa Fe, departamento La Capital, en reconocimiento a la labor realizada en el contexto del Covid-19 durante el presente año.</text:span></text:p>
        </text:list-item>
        <text:list-item>
          <text:p text:style-name="P10">Facultar a la Presidencia de la Cámara a establecer fecha, lugar y modalidad del acto de entrega de la distinción. </text:p>
        </text:list-item>
        <text:list-item>
          <text:p text:style-name="P10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11"><text:span text:style-name="T2">Autorizar a la </text:span><text:span text:style-name="T4">Secretaría</text:span><text:span text:style-name="T2"> Administrativa a efectuar las erogaciones que resulten pertinentes para la realización del acto. </text:span></text:p>
        </text:list-item>
        <text:list-item>
          <text:p text:style-name="P10">Regístrese, comuníquese y archívese. </text:p>
        </text:list-item>
      </text:list>
      <text:p text:style-name="P4"/>
      <text:p text:style-name="P5">Sala de la Comisión en Zoom, 11 de noviembre de 2020</text:p>
      <text:p text:style-name="P5">FIRMANTES: <text:span text:style-name="T5">CIANCIO – ARMAS BELAVI - CORGNIALI – DONNET – GONZA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7:20.397044539</dc:date>
    <meta:editing-duration>PT1M46S</meta:editing-duration>
    <meta:editing-cycles>3</meta:editing-cycles>
    <meta:document-statistic meta:table-count="1" meta:image-count="3" meta:object-count="0" meta:page-count="1" meta:paragraph-count="13" meta:word-count="281" meta:character-count="1759" meta:non-whitespace-character-count="1476"/>
  </office:meta>
</office:document-meta>
</file>